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C# C# Bbm Bbm</text:p>
      <text:p>La neige é<text:span text:style-name="Measure_20__23_1">tend</text:span> son manteau blanc <text:s text:c="9"/>F# F# C# <text:s/>C#</text:p>
      <text:p>Et les yeux <text:span text:style-name="Measure_20__23_1">le</text:span>vés vers le ciel <text:s text:c="11"/>F# C# G#7 C#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C#-G#7 C# <text:s text:c="3"/>Bbm-G# <text:s/>C#</text:p>
      <text:p><text:s text:c="32"/>Bbm <text:s text:c="2"/>Fm (Bbm-D#7 G#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Bbm-G#7 C#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F# <text:s text:c="4"/>C#</text:p>
      <text:p><text:s text:c="41"/>Bbm-D#7 G#7</text:p>
      <text:p><text:span text:style-name="Measure_20__23_1">Il</text:span> me tarde tant <text:span text:style-name="Measure_20__23_2">que</text:span> le jour se lève <text:s text:c="4"/>E-C#m <text:s/>F#m-B</text:p>
      <text:p><text:span text:style-name="Measure_20__23_1">Pour</text:span> voir si tu <text:span text:style-name="Measure_20__23_1_bd_">m'as</text:span> appor<text:span text:style-name="Measure_20__23_2">té</text:span> <text:s text:c="12"/>E-F#m <text:s/>G#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Bbm-G#7 C#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F#-F#m C# - Pe<text:span text:style-name="Measure_20__23_1">tit</text:span> pa<text:span text:style-name="Measure_20__23_1_bd_">pa</text:span> No<text:span text:style-name="Measure_20__23_2">ël</text:span> <text:s text:c="8"/>(…/F#-F#m C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